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51013e"/>
    </style:style>
    <style:style style:name="P4" style:family="paragraph" style:parent-style-name="Text_20_body">
      <style:paragraph-properties style:text-autospace="ideograph-alpha"/>
      <style:text-properties officeooo:paragraph-rsid="0051013e"/>
    </style:style>
    <style:style style:name="P5" style:family="paragraph" style:parent-style-name="Text_20_body">
      <style:paragraph-properties style:text-autospace="ideograph-alpha"/>
      <style:text-properties style:font-name="Arial" fo:font-size="11pt" officeooo:paragraph-rsid="0051013e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  <style:text-properties officeooo:paragraph-rsid="0051013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8" style:family="paragraph" style:parent-style-name="Heading_20_3">
      <style:text-properties style:font-name="Arial" fo:font-size="11pt" officeooo:paragraph-rsid="0051013e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fo:font-style="normal" officeooo:paragraph-rsid="0051013e" style:font-size-asian="11pt" style:font-style-asian="normal" style:font-name-complex="Arial" style:font-size-complex="11pt" style:font-style-complex="normal"/>
    </style:style>
    <style:style style:name="P10" style:family="paragraph" style:parent-style-name="Heading_20_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officeooo:paragraph-rsid="0051013e" style:font-size-asian="11pt" style:font-weight-asian="bold" style:font-name-complex="Arial" style:font-size-complex="11pt" style:font-weight-complex="bold"/>
    </style:style>
    <style:style style:name="P11" style:family="paragraph" style:parent-style-name="Heading_20_4">
      <style:paragraph-properties fo:line-height="150%"/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officeooo:paragraph-rsid="0051013e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f42d5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5cc0e0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6d7c09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6f42d5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none" fo:font-weight="normal" officeooo:rsid="005cc0e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text-underline-style="none" fo:font-weight="normal" officeooo:rsid="0069a869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text-underline-style="none" fo:font-weight="normal" officeooo:rsid="006dcd79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text-underline-style="none" fo:font-weight="normal" officeooo:rsid="006f42d5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5ef0a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69a869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6f4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1013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dcd7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f42d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5aee2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5cc0e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69a86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6dcd7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63d40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6f42d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6d7c0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style:text-underline-style="none" fo:font-weight="normal" officeooo:rsid="0069a86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style:text-underline-style="none" fo:font-weight="bold" officeooo:rsid="0069a86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anguage="it" fo:country="IT" style:text-underline-style="none" fo:font-weight="bold" officeooo:rsid="006dcd7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it" fo:country="IT" style:text-underline-style="none" fo:font-weight="bold" officeooo:rsid="006f42d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" fo:font-size="11pt" fo:language="it" fo:country="IT" fo:font-weight="bold" officeooo:rsid="0063d40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style:use-window-font-color="true" style:font-name="Arial" fo:font-size="11pt" fo:language="it" fo:country="IT" fo:font-weight="bold" officeooo:rsid="006d7c0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style:use-window-font-color="true" style:font-name="Arial" fo:font-size="11pt" fo:language="it" fo:country="IT" fo:font-weight="bold" officeooo:rsid="006f42d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officeooo:rsid="006f42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2"><text:span text:style-name="T13">N°</text:span><text:span text:style-name="T15"> </text:span><text:span text:style-name="T17">2</text:span><text:span text:style-name="T18">3</text:span><text:span text:style-name="T13"> in data </text:span><text:span text:style-name="T16">0</text:span><text:span text:style-name="T18">1 </text:span><text:span text:style-name="T19">Dicembre</text:span><text:span text:style-name="T13"> 20</text:span><text:span text:style-name="T14">20</text:span><text:span text:style-name="T13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5">1</text:span><text:span text:style-name="T33">6</text:span><text:span text:style-name="T27"> n</text:span><text:span text:style-name="T31">ovembre</text:span><text:span text:style-name="T27"> al</text:span><text:span text:style-name="T29"> </text:span><text:span text:style-name="T28">3</text:span><text:span text:style-name="T33">0</text:span><text:span text:style-name="T31"> novembre</text:span><text:span text:style-name="T8">:</text:span><text:span text:style-name="T37"> </text:span><text:span text:style-name="T38">1</text:span><text:span text:style-name="T7">;</text:span></text:h>
      <text:list xml:id="list2573751080" text:style-name="WW8Num2">
        <text:list-item>
          <text:p text:style-name="P15"><text:span text:style-name="T1">Numero pratiche sottoposte a controllo sistematico:</text:span><text:span text:style-name="T4"> </text:span><text:span text:style-name="T34">0</text:span><text:span text:style-name="T35">;</text:span></text:p>
        </text:list-item>
        <text:list-item>
          <text:p text:style-name="P15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5">nel periodo dal </text:span><text:span text:style-name="T20">1</text:span><text:span text:style-name="T24">6</text:span><text:span text:style-name="T23"> novembre</text:span><text:span text:style-name="T21"> al </text:span><text:span text:style-name="T23">3</text:span><text:span text:style-name="T24">0</text:span><text:span text:style-name="T23"> novembre</text:span><text:span text:style-name="T22">,</text:span><text:span text:style-name="T1">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</text:span><text:span text:style-name="T7"> </text:span><text:span text:style-name="T41">1</text:span><text:span text:style-name="T43"> </text:span><text:span text:style-name="T38">(prot. </text:span><text:span text:style-name="T39">2</text:span><text:span text:style-name="T40">2373</text:span><text:span text:style-name="T38">)</text:span><text:span text:style-name="T26">;</text:span></text:p>
        </text:list-item>
        <text:list-item>
          <text:p text:style-name="P15"><text:span text:style-name="T1">Numero di pratiche da individuare per sorteggio:</text:span><text:span text:style-name="T3"> </text:span><text:span text:style-name="T43">1</text:span><text:span text:style-name="T26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8">Il sorteggio </text:span><text:span text:style-name="T9">non si è svolto in quanto </text:span><text:span text:style-name="T12">è presente una sola pratica a sorteggio</text:span><text:span text:style-name="T9">.</text:span></text:p>
      <text:p text:style-name="P5"/>
      <text:p text:style-name="P4"/>
      <text:h text:style-name="P6" text:outline-level="1"><text:span text:style-name="T1">Forlimpopoli, </text:span><text:span text:style-name="T31">0</text:span><text:span text:style-name="T33">1 Dicembre</text:span><text:span text:style-name="T2"> 2020</text:span></text:h>
      <text:p text:style-name="P3"/>
      <text:h text:style-name="P8" text:outline-level="3"/>
      <text:h text:style-name="P9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1-04T12:49:55.183000000</dc:date>
    <meta:print-date>2020-08-07T13:45:29.163000000</meta:print-date>
    <meta:editing-cycles>81</meta:editing-cycles>
    <meta:editing-duration>PT4H26M10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29" meta:character-count="836" meta:non-whitespace-character-count="723"/>
  </office:meta>
</office:document-meta>
</file>